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9000006DB117B2680F13E962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68cm" svg:x="1cm" svg:y="1.415cm">
          <draw:image xlink:href="Pictures/10000000000004D9000006DB117B2680F13E962E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5.2$Windows_X86_64 LibreOffice_project/499f9727c189e6ef3471021d6132d4c694f357e5</meta:generator>
  </office:meta>
</office:document-meta>
</file>